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tronweg 31 VERLEENDE EXPLOITATI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Neutronweg 31</text:span> Escortvergunning Ensto Coaching &amp; Mediation Services </text:p>
            <text:p text:style-name="common-al">Verleende vergunning is verzonden 14 februari 2022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42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eutronweg 31 VERLEENDE EXPLOITATIE VERGUNNING</meta:user-defined>
    <meta:user-defined meta:name="DCTERMS.W3CDTF/DCTERMS.available">2022-03-09</meta:user-defined>
    <meta:user-defined meta:name="DCTERMS.W3CDTF/OVERHEIDop.jaargang">2022</meta:user-defined>
    <meta:user-defined meta:name="OVERHEIDop.publicationIssue">104248</meta:user-defined>
    <meta:user-defined meta:name="OVERHEIDop.GmbID/DC.identifier">gmb-2022-104248</meta:user-defined>
    <meta:user-defined meta:name="OVERHEIDop.versieInformatie"/>
  </office:meta>
</office:document-meta>
</file>