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een autolaadkraan, 11 maart, Ter Aar, Essenlaan 44- hij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44, Ter Aar – toestemming is verleend voor het plaatsen van een autolaadkraan, op 11 maart 2022, in verband met hijsen van een dakkapel – 7 maart 2022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BOR@nieuwkoop.nl" xlink:type="simple">mailboxBOR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2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van een autolaadkraan, 11 maart, Ter Aar, Essenlaan 44- hijsen dakkap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47</meta:user-defined>
    <meta:user-defined meta:name="OVERHEIDop.GmbID/DC.identifier">gmb-2022-104247</meta:user-defined>
    <meta:user-defined meta:name="OVERHEIDop.versieInformatie"/>
  </office:meta>
</office:document-meta>
</file>