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inzamelen en sorteren van afgedankte ferro- en non-ferrometalen (OBM) - Tussendiepen 30, 9206A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30, 9206AE Drachten, het inzamelen en sorteren van afgedankte ferro- en non-ferrometalen (OBM), datum bekendmaking: 7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42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ende omgevingsvergunning, Tussendiepen 30, 9206AE Drachten, het inzamelen en sorteren van afgedankte ferro- en non-ferrometalen (OBM), datum bekendmaking: 7 maart 2022</meta:user-defined>
    <dc:language>nl</dc:language>
    <meta:user-defined meta:name="OVERHEIDop.locatietype/OVERHEIDop.gebiedsmarkering">Punt</meta:user-defined>
    <meta:user-defined meta:name="DC.title">Gemeente Smallingerland - verlening omgevingsvergunning - het inzamelen en sorteren van afgedankte ferro- en non-ferrometalen (OBM) - Tussendiepen 30, 9206AE Drachten</meta:user-defined>
    <meta:user-defined meta:name="DCTERMS.W3CDTF/DCTERMS.available">2022-03-09</meta:user-defined>
    <meta:user-defined meta:name="DCTERMS.W3CDTF/OVERHEIDop.jaargang">2022</meta:user-defined>
    <meta:user-defined meta:name="OVERHEIDop.publicationIssue">104244</meta:user-defined>
    <meta:user-defined meta:name="OVERHEIDop.GmbID/DC.identifier">gmb-2022-104244</meta:user-defined>
    <meta:user-defined meta:name="OVERHEIDop.versieInformatie"/>
  </office:meta>
</office:document-meta>
</file>