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rnadottelaan 5 t/m 15 oneven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Omgevingsdienst Midden-Holland (ODMH) namens de gemeente Gouda besloten om de beslistermijn voor de aanvraag met kenmerk 2022015280 voor het plaatsen van een schutting op de locatie Bernadottelaan 5 t/m 15 oneven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424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Bernadottelaan 5 t/m 15 oneven in Goud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43</meta:user-defined>
    <meta:user-defined meta:name="OVERHEIDop.GmbID/DC.identifier">gmb-2022-104243</meta:user-defined>
    <meta:user-defined meta:name="OVERHEIDop.versieInformatie"/>
  </office:meta>
</office:document-meta>
</file>