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een container, 9 t/m 18 maart 2022, Nieuwkoop, Zuideinde 24 - verbouwing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, 2421 AJ Nieuwkoop– toestemming is verleend voor het plaatsen van een container, van 9 maart tot en met 18 maart 2022, in verband met verbouwing woning – 7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BOR@nieuwkoop.nl" xlink:type="simple">mailboxBOR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2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een container, 9 t/m 18 maart 2022, Nieuwkoop, Zuideinde 24 - verbouwing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40</meta:user-defined>
    <meta:user-defined meta:name="OVERHEIDop.GmbID/DC.identifier">gmb-2022-104240</meta:user-defined>
    <meta:user-defined meta:name="OVERHEIDop.versieInformatie"/>
  </office:meta>
</office:document-meta>
</file>