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ongenumm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text:p>
            <text:p text:style-name="common-al"/>
            <text:p text:style-name="common-al">De Omgevingsdienst Noordzeekanaalgebied maakt namens burgemeester en wethouders van de gemeente Hoorn bekend dat zij een melding ingevolge het Activiteitenbesluit heeft ontvangen. </text:p>
            <text:p text:style-name="common-al"/>
            <text:p text:style-name="common-al">De melding betreft het aanleggen van een tijdelijke overslaglocatie met de naam Losponton Module 2, op de locatie waar tijdens de aanlegfase een grondpers gesitueerd was. Via deze overslaglocatie wordt materiaal (klei) voor de dijkversterking aangevoerd en overgeslagen.</text:p>
            <text:p text:style-name="common-al"/>
            <text:p text:style-name="common-al">Ontvangstdatum melding: 11 januari 2022</text:p>
            <text:p text:style-name="common-al">Melder: Unie van Marken V.O.F.</text:p>
            <text:p text:style-name="common-al">Locatie: Westerdijk ongenummerd, Hoorn</text:p>
            <text:p text:style-name="common-al">Zaaknummer: 10900733</text:p>
            <text:p text:style-name="common-al"/>
            <text:p text:style-name="common-al">Tegen deze melding kan geen bezwaar worden gemaakt.</text:p>
            <text:p text:style-name="common-al"/>
            <text:p text:style-name="last-al">Heeft u een vraag over deze zaak, dan kunt u gebruik maken van het contactformulier op loket.odnzkg.nl. Er wordt dan contact met u op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23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3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3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esterdijk ongenummerd</meta:user-defined>
    <meta:user-defined meta:name="DCTERMS.W3CDTF/DCTERMS.available">2022-03-09</meta:user-defined>
    <meta:user-defined meta:name="DCTERMS.W3CDTF/OVERHEIDop.jaargang">2022</meta:user-defined>
    <meta:user-defined meta:name="OVERHEIDop.publicationIssue">104239</meta:user-defined>
    <meta:user-defined meta:name="OVERHEIDop.GmbID/DC.identifier">gmb-2022-104239</meta:user-defined>
    <meta:user-defined meta:name="OVERHEIDop.versieInformatie"/>
  </office:meta>
</office:document-meta>
</file>