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18 Soest, het realiseren van 29 recreatie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2 besloten om de beslistermijn voor de aanvraag met zaaknummer 134610 voor een omgevingsvergunning voor het realiseren 29 recreatiewoningen op bungalowpark 't Eekhoornnest op locatie Birkstraat 118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0</meta:user-defined>
    <meta:user-defined meta:name="DCTERMS.abstract">realiseren 29 recreatiewoningen op bungalowpark 't Eekhoornnest</meta:user-defined>
    <dc:language>nl</dc:language>
    <meta:user-defined meta:name="OVERHEIDop.locatietype/OVERHEIDop.gebiedsmarkering">Punt</meta:user-defined>
    <meta:user-defined meta:name="DC.title">Verlenging beslistermijn omgevingsvergunning, Birkstraat 118 Soest, het realiseren van 29 recreatiewoningen</meta:user-defined>
    <meta:user-defined meta:name="DCTERMS.W3CDTF/DCTERMS.available">2022-03-09</meta:user-defined>
    <meta:user-defined meta:name="DCTERMS.W3CDTF/OVERHEIDop.jaargang">2022</meta:user-defined>
    <meta:user-defined meta:name="OVERHEIDop.publicationIssue">104238</meta:user-defined>
    <meta:user-defined meta:name="OVERHEIDop.GmbID/DC.identifier">gmb-2022-104238</meta:user-defined>
    <meta:user-defined meta:name="OVERHEIDop.versieInformatie"/>
  </office:meta>
</office:document-meta>
</file>