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plaatsen kraan, 16 mei, Zevenhoven (kern Noordeinde), Schoolstraat 31, werkzaamhe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1, Zevenhoven– toestemming is verleend voor het plaatsen van een kraan, op 16 mei 2022, in verband met werkzaamheden woning – verzonden 8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BOR@nieuwkoop.nl" xlink:type="simple">mailboxBOR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2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kraan, 16 mei, Zevenhoven (kern Noordeinde), Schoolstraat 31, werkzaamheden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37</meta:user-defined>
    <meta:user-defined meta:name="OVERHEIDop.GmbID/DC.identifier">gmb-2022-104237</meta:user-defined>
    <meta:user-defined meta:name="OVERHEIDop.versieInformatie"/>
  </office:meta>
</office:document-meta>
</file>