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Romijn Opel Meeting d.d. 28 mei 2022 - Utrechtseweg 26</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evenement 'Romijn Opel Meeting'</text:p>
            <text:p text:style-name="common-al">Locatie: Utrechtseweg 26 (weiland)</text:p>
            <text:p text:style-name="common-al">Datum: 28 mei 2022</text:p>
            <text:p text:style-name="common-al">Aangevrager: Romijn Opel Meeting</text:p>
            <text:p text:style-name="common-al">Datum ontvangen: 1 maart 2022</text:p>
            <text:p text:style-name="common-al"/>
            <text:p text:style-name="common-al">
            <text:span text:style-name="nadrukcur">Voor meer informatie: mw. S. Tsang, tel. 0318-578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423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3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3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Romijn Opel Meeting d.d. 28 mei 2022 - Utrechtseweg 26</meta:user-defined>
    <meta:user-defined meta:name="DCTERMS.W3CDTF/DCTERMS.available">2022-03-09</meta:user-defined>
    <meta:user-defined meta:name="DCTERMS.W3CDTF/OVERHEIDop.jaargang">2022</meta:user-defined>
    <meta:user-defined meta:name="OVERHEIDop.publicationIssue">104232</meta:user-defined>
    <meta:user-defined meta:name="OVERHEIDop.GmbID/DC.identifier">gmb-2022-104232</meta:user-defined>
    <meta:user-defined meta:name="OVERHEIDop.versieInformatie"/>
  </office:meta>
</office:document-meta>
</file>