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perceel Hege Kamp 37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2-0950 voor een omgevingsvergunning op de locatie achter perceel Hege Kamp 37 te Ureterp. De vergunning is verleend. Het besluit betreft:</text:p>
            <text:p text:style-name="common-al">het kappen van een eik (stormschade)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42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 perceel Hege Kamp 37 te Urete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31</meta:user-defined>
    <meta:user-defined meta:name="OVERHEIDop.GmbID/DC.identifier">gmb-2022-104231</meta:user-defined>
    <meta:user-defined meta:name="OVERHEIDop.versieInformatie"/>
  </office:meta>
</office:document-meta>
</file>