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alpark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waalpark 1, aanleggen vier padelbanen</text:p>
            <text:p text:style-name="last-al">Verzonden 3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422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2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2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aalpark 1 VERLENGEN BESLISTERMIJN OMGEVINGS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229</meta:user-defined>
    <meta:user-defined meta:name="OVERHEIDop.GmbID/DC.identifier">gmb-2022-104229</meta:user-defined>
    <meta:user-defined meta:name="OVERHEIDop.versieInformatie"/>
  </office:meta>
</office:document-meta>
</file>