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25 in Castricum, het vervangen van een aanbouw en het plaatsen van erker aan de voorzijde, datum ontvangst 2 januari 2022 (WABO22000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Eerste Groenelaan 25 in Castricum, het vervangen van een aanbouw en het plaatsen van erker aan de voorzijde, datum ontvangst 2 januari 2022 (WABO2200004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22</meta:user-defined>
    <meta:user-defined meta:name="OVERHEIDop.GmbID/DC.identifier">gmb-2022-10422</meta:user-defined>
    <meta:user-defined meta:name="OVERHEIDop.versieInformatie"/>
  </office:meta>
</office:document-meta>
</file>