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ijenlaan 39: vervangen kozijn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ijenlaan 39 in Weerselo</text:p>
            <text:p text:style-name="common-al">Project: het vervangen van kozijnen aan voorzijde van de woning</text:p>
            <text:p text:style-name="common-al">Ingekomen: 07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421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613</meta:user-defined>
    <meta:user-defined meta:name="DCTERMS.abstract">het vervangen van kozijnen aan voorzijde woning</meta:user-defined>
    <dc:language>nl</dc:language>
    <meta:user-defined meta:name="OVERHEIDop.locatietype/OVERHEIDop.gebiedsmarkering">Punt</meta:user-defined>
    <meta:user-defined meta:name="DC.title">Gemeente Dinkelland - aanvraag omgevingsvergunning, Weerselo, Bijenlaan 39: vervangen kozijnen voorzijde 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4217</meta:user-defined>
    <meta:user-defined meta:name="OVERHEIDop.GmbID/DC.identifier">gmb-2022-104217</meta:user-defined>
    <meta:user-defined meta:name="OVERHEIDop.versieInformatie"/>
  </office:meta>
</office:document-meta>
</file>