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gbergseweg 1A in Voorst (W-2022-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65 - Engbergseweg 1A in Voorst, realisatie van een kampeerterrein, aanvraag ontvangen 7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420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Engbergseweg 1A in Voorst (W-2022-0165)</meta:user-defined>
    <dc:language>nl</dc:language>
    <meta:user-defined meta:name="OVERHEIDop.locatietype/OVERHEIDop.gebiedsmarkering">Adres</meta:user-defined>
    <meta:user-defined meta:name="DC.title">Aanvraag omgevingsvergunning, Engbergseweg 1A in Voorst (W-2022-0165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05</meta:user-defined>
    <meta:user-defined meta:name="OVERHEIDop.GmbID/DC.identifier">gmb-2022-104205</meta:user-defined>
    <meta:user-defined meta:name="OVERHEIDop.versieInformatie"/>
  </office:meta>
</office:document-meta>
</file>