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fase 2B2, kavel GEE409, kadastraal N704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"Tot Morgen" fase 2B2, kavel GEE409, kadastraal N7048 in Vlijmen. De aanvraag is bij de gemeente bekend onder nummer 11808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69</meta:user-defined>
    <dc:language>nl</dc:language>
    <meta:user-defined meta:name="OVERHEIDop.locatietype/OVERHEIDop.gebiedsmarkering">Punt</meta:user-defined>
    <meta:user-defined meta:name="DC.title">Gemeente Heusden - Omgevingsvergunning aangevraagd - Geerpark "Tot Morgen" fase 2B2, kavel GEE409, kadastraal N7048, Vlijmen, bouwen woning en aanleggen in- en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2</meta:user-defined>
    <meta:user-defined meta:name="OVERHEIDop.GmbID/DC.identifier">gmb-2022-1042</meta:user-defined>
    <meta:user-defined meta:name="OVERHEIDop.versieInformatie"/>
  </office:meta>
</office:document-meta>
</file>