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pperstraat 7 5374NL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voor een omgevingsvergunning met zaaknummer Z2022-000002.</text:p>
            <text:p text:style-name="common-al">De zaak betreft locatie Klapperstraat 7 5374NL Schaijk en heeft de omschrijving "planologisch mogelijk maken van het plaatsen van een mantelzorgwoning gedurende een periode van maximaal 10 jaar". De vergunning is verleend.</text:p>
            <text:p text:style-name="common-al">Het besluit betreft de volgende onderdelen: Bouwen,Buitenplanse kleine afwijking.</text:p>
            <text:p text:style-name="common-al">Indien u belanghebbende kunt u bezwaar maken tegen dit besluit.</text:p>
            <text:p text:style-name="common-al">De termijn voor het indienen van een bezwaar start op 8 maart 2022 en bedraagt 6 weken. 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1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2</meta:user-defined>
    <meta:user-defined meta:name="DCTERMS.abstract">planologisch mogelijk maken van het plaatsen van een mantelzorgwoning gedurende een periode van maximaal 10 jaar</meta:user-defined>
    <dc:language>nl</dc:language>
    <meta:user-defined meta:name="OVERHEIDop.locatietype/OVERHEIDop.gebiedsmarkering">Punt</meta:user-defined>
    <meta:user-defined meta:name="DC.title">Besluit aanvraag omgevingsvergunning Klapperstraat 7 5374NL Schaijk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98</meta:user-defined>
    <meta:user-defined meta:name="OVERHEIDop.GmbID/DC.identifier">gmb-2022-104198</meta:user-defined>
    <meta:user-defined meta:name="OVERHEIDop.versieInformatie"/>
  </office:meta>
</office:document-meta>
</file>