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uitwerkingsplan ‘Rhijnkade fase 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ontwerpuitwerkingsplan Rhijnkade fase 1 met identificatiecode NL.IMRO.0579.BPRhijnkade-ON01, overeenkomstig artikel 3.8 van de Wet ruimtelijke ordening, met ingang van 10 maart 2022 tot 21 april 2022 ter inzage ligt. Het ontwerpuitwerkingsplan en bijbehorende stukken liggen ter inzage via de landelijke site <text:a xlink:href="http://www.ruimtelijkeplannen.nl" xlink:type="simple"><text:span text:style-name="nadrukondlijn">www.ruimtelijkeplannen.nl</text:span></text:a> en op <text:a xlink:href="http://www.oegstgeest.nl/terinzage" xlink:type="simple"><text:span text:style-name="nadrukondlijn">www.oegstgeest.nl/terinzage</text:span></text:a>. </text:p>
            <text:p text:style-name="common-al">Het ontwerpuitwerkingsplan Rhijnkade fase 1 is een uitwerkingsplan dat voldoet aan alle voorwaarden die zijn gesteld in het vigerende bestemmingsplan Oegstgeest aan de Rijn. Dit bestemmingsplan is vastgesteld op 5 maart 2015. Op de betreffende gronden is de bestemming ‘Wonen – Uit te werken’ opgenomen. Middels een uitwerkingsplan is het mogelijk om woningbouw te realiseren dat past binnen de voorwaarden die zijn gesteld in het bestemmingsplan, zoals het bouwhoogte, het aantal wooneenheden en het aantal parkeerplaatsen per woning. Voor het plangebied ‘Rhijnkade fase 1’ is door de ontwikkelende partij nauw samengewerkt met de gemeente Oegstgeest om tot een gebiedsplan te komen waarmee er invulling wordt gegeven aan de mogelijkheden van het bestemmingsplan en zo 19 grondgebonden woningen te realiseren. </text:p>
            <text:p text:style-name="common-al">Het plangebied van voorliggend bestemmingsplan is gelegen aan de westelijke rand van de gemeente Oegstgeest. Het plangebied bestaat uit het beoogde woongebied Rhijnkade. Aan de westzijde wordt het begrensd door de Oude Rijn met aanliggend Valkenburg (gemeente Katwijk). Aan de oostzijde van het plangebied loopt de Rhijnhofweg. Aan de noordkant zijn twee bestaande woningen gesitueerd aan de Rhijnhofweg, respectievelijk 10A en 10D. De zuidzijde wordt begrensd door Rhijnkade fase 2 en 3, onderdeel van dat plan is de realisatie van twee woontorens en het aansluiten van de Binnenrijn op de Oude Rijn.</text:p>
            <text:p text:style-name="common-al">
            <text:span text:style-name="nadrukvet">Zienswijzen</text:span>
          </text:p>
            <text:p text:style-name="common-al">Gedurende deze termijn kan een ieder gemotiveerd zijn zienswijze over het ontwerpuitwerkingsplan indienen. Dit kan mondeling, maar wij geven de voorkeur aan een schriftelijk zienswijze. Vermeld altijd uw naam en adresgegevens. Anonieme zienswijzen nemen wij niet in behandeling. Een schriftelijke zienswijze kan worden gericht aan de gemeenteraad van Oegstgeest, postbus 1270, 2340 BG Oegstgeest, o.v.v. Z/22/153247/ zienswijze Rhijnkade fase 1. Voor het indienen van een mondelinge zienswijze maakt u een afspraak met een medewerker via 1407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04197</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197</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197</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9/xml/MC-DRP-PlanRuimtelijk-Web-ZM.xml</meta:user-defined>
    <meta:user-defined meta:name="OVERHEID.Gemeente/DC.creator">Oegstgeest</meta:user-defined>
    <meta:user-defined meta:name="OVERHEID.Informatietype/DC.type">officiële publicatie</meta:user-defined>
    <meta:user-defined meta:name="OVERHEIDop.Rubriek/DC.type">ruimtelijk plan of omgevingsdocument</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Ruimtelijkplan/OVERHEIDop.bekendmakingBetreffendePlan">NL.IMRO.0579.BPRhijnkade-ON01</meta:user-defined>
    <meta:user-defined meta:name="OVERHEIDop.Plansoort/OVERHEIDop.plansoort">bestemmings- of omgevingsplan</meta:user-defined>
    <dc:language>nl</dc:language>
    <meta:user-defined meta:name="OVERHEIDop.locatietype/OVERHEIDop.gebiedsmarkering">Gemeente</meta:user-defined>
    <meta:user-defined meta:name="DC.title">Terinzagelegging ontwerpuitwerkingsplan ‘Rhijnkade fase 1’</meta:user-defined>
    <meta:user-defined meta:name="DCTERMS.W3CDTF/DCTERMS.available">2022-03-09</meta:user-defined>
    <meta:user-defined meta:name="DCTERMS.W3CDTF/OVERHEIDop.jaargang">2022</meta:user-defined>
    <meta:user-defined meta:name="OVERHEIDop.publicationIssue">104197</meta:user-defined>
    <meta:user-defined meta:name="OVERHEIDop.GmbID/DC.identifier">gmb-2022-104197</meta:user-defined>
    <meta:user-defined meta:name="OVERHEIDop.versieInformatie"/>
  </office:meta>
</office:document-meta>
</file>