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standplaatsvergunning - campagne Dorpsbelang Renswoude d.d. 12 maart 2022 - Dorpsplei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Aanvraag: standplaatsvergunning</text:p>
            <text:p text:style-name="common-al">Omschrijving: campagne voeren voor de gemeenteraadsverkiezingen, partij Dorpsbelang Renswoude</text:p>
            <text:p text:style-name="common-al">Locatie: Dorpsplein</text:p>
            <text:p text:style-name="common-al">Datum: 12 maart 2022</text:p>
            <text:p text:style-name="common-al">Aangevrager: Dorpsbelang Renswoude </text:p>
            <text:p text:style-name="common-al">Datum ontvangen: 25 februari 2022</text:p>
            <text:p text:style-name="common-al"/>
            <text:p text:style-name="common-al">
            <text:span text:style-name="nadrukcur">Voor meer informatie: mw. S. Tsang, tel. 0318-578150 of s.tsa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419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9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19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Gemeente Renswoude - Aanvraag standplaatsvergunning - campagne Dorpsbelang Renswoude d.d. 12 maart 2022 - Dorpsplein</meta:user-defined>
    <meta:user-defined meta:name="DCTERMS.W3CDTF/DCTERMS.available">2022-03-09</meta:user-defined>
    <meta:user-defined meta:name="DCTERMS.W3CDTF/OVERHEIDop.jaargang">2022</meta:user-defined>
    <meta:user-defined meta:name="OVERHEIDop.publicationIssue">104190</meta:user-defined>
    <meta:user-defined meta:name="OVERHEIDop.GmbID/DC.identifier">gmb-2022-104190</meta:user-defined>
    <meta:user-defined meta:name="OVERHEIDop.versieInformatie"/>
  </office:meta>
</office:document-meta>
</file>