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enstraat 4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choutenstraat 46, vervangen dakbedekking en plaatsen deur</text:p>
            <text:p text:style-name="common-al">Ingediend 2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18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utenstraat 46 INGEDIENDE AANVRAAG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189</meta:user-defined>
    <meta:user-defined meta:name="OVERHEIDop.GmbID/DC.identifier">gmb-2022-104189</meta:user-defined>
    <meta:user-defined meta:name="OVERHEIDop.versieInformatie"/>
  </office:meta>
</office:document-meta>
</file>