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6 appartementen Rijssensestraat 63, 63-01, 63-02, 65, 65-01 en 65-0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aart 2022 een besluit genomen op de aanvraag met zaaknummer 2021-027345 voor het bouwen van 6 appartementen op de locatie Rijssensestraat 63, 63-01, 63-02, 65, 65-01 en 65-0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41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bouwen van 6 appartementen Rijssensestraat 63, 63-01, 63-02, 65, 65-01 en 65-02 te Nijverda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88</meta:user-defined>
    <meta:user-defined meta:name="OVERHEIDop.GmbID/DC.identifier">gmb-2022-104188</meta:user-defined>
    <meta:user-defined meta:name="OVERHEIDop.versieInformatie"/>
  </office:meta>
</office:document-meta>
</file>