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gedeeltelijk slopen van het pand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uisduinerweg 3, 1782GZ Den Helder<text:span text:style-name="nadrukvet">: </text:span>het gedeeltelijk slopen van het pand</text:p>
            <text:p text:style-name="common-al">Datum ontvangst: 7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18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van het pand op locatie Huisduinerweg 3, 1782GZ Den Helder</meta:user-defined>
    <dc:language>nl</dc:language>
    <meta:user-defined meta:name="OVERHEIDop.locatietype/OVERHEIDop.gebiedsmarkering">Punt</meta:user-defined>
    <meta:user-defined meta:name="DC.title">Sloopmelding ingediend gedeeltelijk slopen van het pand, Huisduinerweg 3, 1782GZ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4187</meta:user-defined>
    <meta:user-defined meta:name="OVERHEIDop.GmbID/DC.identifier">gmb-2022-104187</meta:user-defined>
    <meta:user-defined meta:name="OVERHEIDop.versieInformatie"/>
  </office:meta>
</office:document-meta>
</file>