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Worship Renswoude d.d. 14 mei 2022 - De Hokhorst 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Worship Renswoude'</text:p>
            <text:p text:style-name="common-al">Locatie: De Hokhorst 1</text:p>
            <text:p text:style-name="common-al">Datum: 14 mei 2022</text:p>
            <text:p text:style-name="common-al">Aangevrager: Worship Renswoude</text:p>
            <text:p text:style-name="common-al">Datum ontvangen: 23 februar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1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Worship Renswoude d.d. 14 mei 2022 - De Hokhorst 1</meta:user-defined>
    <meta:user-defined meta:name="DCTERMS.W3CDTF/DCTERMS.available">2022-03-09</meta:user-defined>
    <meta:user-defined meta:name="DCTERMS.W3CDTF/OVERHEIDop.jaargang">2022</meta:user-defined>
    <meta:user-defined meta:name="OVERHEIDop.publicationIssue">104185</meta:user-defined>
    <meta:user-defined meta:name="OVERHEIDop.GmbID/DC.identifier">gmb-2022-104185</meta:user-defined>
    <meta:user-defined meta:name="OVERHEIDop.versieInformatie"/>
  </office:meta>
</office:document-meta>
</file>