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utrijkweg 2, Halfweg - Loods 5 Vastgoed VII B.V. - het bouwen van een opslagloods met kantoren (Loods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en planologisch strijdig gebruik van een opslagloods met kantoren (Loods 5) op de locatie Houtrijkweg 2 (Kadastrale sectie K, nummer 397) te Halfweg. Datum besluit: 4 maart 2022 Aanvrager: Loods 5 Vastgoed VII B.V. Zaaknummer: 106457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68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18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8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8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286825</meta:user-defined>
    <meta:user-defined meta:name="DCTERMS.abstract">Bekendmaking van Gemeente Haarlemmermeer</meta:user-defined>
    <dc:language>nl</dc:language>
    <meta:user-defined meta:name="OVERHEIDop.locatietype/OVERHEIDop.gebiedsmarkering">Punt</meta:user-defined>
    <meta:user-defined meta:name="DC.title">Vergunning verleend - Houtrijkweg 2, Halfweg - Loods 5 Vastgoed VII B.V. - het bouwen van een opslagloods met kantoren (Loods 5)</meta:user-defined>
    <meta:user-defined meta:name="OVERHEIDop.datumEindeReactietermijn">2022-04-16</meta:user-defined>
    <meta:user-defined meta:name="OVERHEIDop.terinzageleggingBG">https://mozardloket.odnzkg.nl/mozard/!suite42.scherm1260?mObj=1286825</meta:user-defined>
    <meta:user-defined meta:name="DCTERMS.W3CDTF/DCTERMS.available">2022-03-09</meta:user-defined>
    <meta:user-defined meta:name="DCTERMS.W3CDTF/OVERHEIDop.jaargang">2022</meta:user-defined>
    <meta:user-defined meta:name="OVERHEIDop.publicationIssue">104182</meta:user-defined>
    <meta:user-defined meta:name="OVERHEIDop.GmbID/DC.identifier">gmb-2022-104182</meta:user-defined>
    <meta:user-defined meta:name="OVERHEIDop.versieInformatie"/>
  </office:meta>
</office:document-meta>
</file>