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eldingaheerd 48 Schildwolde, Verleende omgevingsvergunning (reguliere procedure) Z2021-00889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Jeldingaheerd 48, 9626 AN, voor het bouwen van een woning, 4 maart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04181</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181</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181</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Jeldingaheerd 48 Schildwolde, Verleende omgevingsvergunning (reguliere procedure) Z2021-008897</meta:user-defined>
    <meta:user-defined meta:name="DCTERMS.W3CDTF/DCTERMS.available">2022-03-09</meta:user-defined>
    <meta:user-defined meta:name="DCTERMS.W3CDTF/OVERHEIDop.jaargang">2022</meta:user-defined>
    <meta:user-defined meta:name="OVERHEIDop.publicationIssue">104181</meta:user-defined>
    <meta:user-defined meta:name="OVERHEIDop.GmbID/DC.identifier">gmb-2022-104181</meta:user-defined>
    <meta:user-defined meta:name="OVERHEIDop.versieInformatie"/>
  </office:meta>
</office:document-meta>
</file>