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woud 1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laverwoud 13, plaatsen dakkapel</text:p>
            <text:p text:style-name="common-al">Ingediend 3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17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averwoud 13 INGEDIENDE AANVRAAG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175</meta:user-defined>
    <meta:user-defined meta:name="OVERHEIDop.GmbID/DC.identifier">gmb-2022-104175</meta:user-defined>
    <meta:user-defined meta:name="OVERHEIDop.versieInformatie"/>
  </office:meta>
</office:document-meta>
</file>