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nburgstraat 35 in Castricum, het plaatsen van een dakopbouw, datum ontvangst 30 december 2021 (WABO2102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kenburgstraat 35 in Castricum, het plaatsen van een dakopbouw, datum ontvangst 30 december 2021 (WABO2102509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17</meta:user-defined>
    <meta:user-defined meta:name="OVERHEIDop.GmbID/DC.identifier">gmb-2022-10417</meta:user-defined>
    <meta:user-defined meta:name="OVERHEIDop.versieInformatie"/>
  </office:meta>
</office:document-meta>
</file>