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uipersdijk 12, 7273PM Haar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2 een besluit genomen op de aanvraag met zaaknummer 255029 voor het verduurzamen en toekomst bestendig maken van de woonboerderij op locatie Kuipersdijk 12, 7273PM Haarlo.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416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6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6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uipersdijk 12, 7273PM Haar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Kuipersdijk 12, 7273PM Haarlo</meta:user-defined>
    <meta:user-defined meta:name="DCTERMS.W3CDTF/DCTERMS.available">2022-03-16</meta:user-defined>
    <meta:user-defined meta:name="DCTERMS.W3CDTF/OVERHEIDop.jaargang">2022</meta:user-defined>
    <meta:user-defined meta:name="OVERHEIDop.publicationIssue">104169</meta:user-defined>
    <meta:user-defined meta:name="OVERHEIDop.GmbID/DC.identifier">gmb-2022-104169</meta:user-defined>
    <meta:user-defined meta:name="OVERHEIDop.versieInformatie"/>
  </office:meta>
</office:document-meta>
</file>