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aanbouw op het bijgebouw G J Piksenstraat 22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2 hebben wij een aanvraag ontvangen voor het bouwen van een aanbouw op het bijgebouw op de locatie G J Piksenstraat 22 te Nijverdal. De aanvraag is geregistreerd onder zaaknummer 2022-0069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1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aanbouw op het bijgebouw G J Piksenstraat 22 te Nijverdal</meta:user-defined>
    <meta:user-defined meta:name="DCTERMS.W3CDTF/DCTERMS.available">2022-03-09</meta:user-defined>
    <meta:user-defined meta:name="DCTERMS.W3CDTF/OVERHEIDop.jaargang">2022</meta:user-defined>
    <meta:user-defined meta:name="OVERHEIDop.publicationIssue">104168</meta:user-defined>
    <meta:user-defined meta:name="OVERHEIDop.GmbID/DC.identifier">gmb-2022-104168</meta:user-defined>
    <meta:user-defined meta:name="OVERHEIDop.versieInformatie"/>
  </office:meta>
</office:document-meta>
</file>