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ISOLATIE) SINNEBUORREN 61 AKK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isolatie) op het perceel Sinnebuorren 61 te Akkrum  (03-03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416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6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6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WONING (ISOLATIE) SINNEBUORREN 61 AKKR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161</meta:user-defined>
    <meta:user-defined meta:name="OVERHEIDop.GmbID/DC.identifier">gmb-2022-104161</meta:user-defined>
    <meta:user-defined meta:name="OVERHEIDop.versieInformatie"/>
  </office:meta>
</office:document-meta>
</file>