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office:automatic-styles>
  <office:body>
    <office:text>
      <text:p text:style-name="new_page_staatscourant"/>
      <text:p text:style-name="single-kop-titel">Hoe richt ik een politieke partij op voor de leden van de gemeenteraad i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didaatstelling</text:span>
          </text:p>
            <text:p text:style-name="common-al">Politieke partijen die mee willen doen aan de gemeenteraadsverkiezing, moeten in aanloop naar de verkiezing hun kandidatenlijst inleveren bij het centraal stembureau van de gemeente Zoetermeer. Dit doen ze op de dag van kandidaatstelling (31 januari 2022). Op deze lijst staan de namen van de personen die zich voor de politieke partij kandidaat stellen voor de gemeenteraadsverkiezing.</text:p>
            <text:p text:style-name="common-al">
            <text:span text:style-name="nadrukvet">Aanmaken kandidatenlijsten in OSV (Ondersteunende Software Verkiezingen)</text:span>
          </text:p>
            <text:p text:style-name="common-al">Voor het samenstellen van de kandidatenlijsten en alle formulieren die daarbij horen levert de Kiesraad ondersteunende software (OSV). U kunt de software medio december downloaden op de website van de Kiesraad. Alle benodigde documenten voor de kandidaatstelling worden automatisch aangemaakt in de OSV. Het centraal stembureau in Zoetermeer controleert de ingeleverde kandidatenlijsten op geldigheid. Hieronder vindt u op hoofdlijnen de regels voor de kandidatenlijsten.</text:p>
            <text:p text:style-name="common-al">
            <text:span text:style-name="nadrukvet">Alle informatie over de spelregels:</text:span>
          </text:p>
            <text:p text:style-name="common-al">
            <text:span text:style-name="nadrukvet">Wie mag op de kandidatenlijst?</text:span>
          </text:p>
            <text:list text:style-name="id1-3-2-1-1-7">
              <text:list-item text:style-override="id1-3-2-1-1-7-1">
                <text:number>•</text:number>
                <text:p text:style-name="al">Inwoners uit Zoetermeer die 18 jaar of ouder zijn.</text:p>
              </text:list-item>
              <text:list-item text:style-override="id1-3-2-1-1-7-2">
                <text:number>•</text:number>
                <text:p text:style-name="al">Minderjarigen mogen kandidaat zijn als zij voor maart 2026 18 jaar worden, en dus tijdens de zittingsduur van de nieuwe raad nog plaats kunnen nemen.</text:p>
              </text:list-item>
              <text:list-item text:style-override="id1-3-2-1-1-7-3">
                <text:number>•</text:number>
                <text:p text:style-name="al">Zoetermeerder die niet over de Nederlandse nationaliteit beschikken mogen zich kandidaat stellen als zij EU-onderdaan zijn of meer dan 5 jaar onafgebroken legaal in Nederland wonen.</text:p>
              </text:list-item>
              <text:list-item text:style-override="id1-3-2-1-1-7-4">
                <text:number>•</text:number>
                <text:p text:style-name="al">Kandidaten die niet in Zoetermeer wonen, mogen alleen op de lijst geplaatst worden als zij een verklaring inleveren waarop staat dat zij in Zoetermeer gaan wonen als zij benoemd worden in de raad.</text:p>
              </text:list-item>
              <text:list-item text:style-override="id1-3-2-1-1-7-5">
                <text:number>•</text:number>
                <text:p text:style-name="al">De naam van de kandidaat mag niet voorkomen op een andere kandidatenlijst in Zoetermeer.</text:p>
              </text:list-item>
            </text:list>
            <text:p text:style-name="common-al">
            <text:span text:style-name="nadrukvet">Ondersteuningsverklaringen</text:span>
          </text:p>
            <text:p text:style-name="common-al">Een ondersteuningsverklaring is een schriftelijke verklaring van een Zoetermeerse kiezer die de deelname van een partij aan de verkiezing ondersteunt.</text:p>
            <text:list text:style-name="id1-3-2-1-1-10">
              <text:list-item text:style-override="id1-3-2-1-1-10-1">
                <text:number>•</text:number>
                <text:p text:style-name="al">De partij maakt zelf een ondersteuningsverklaring aan in de OSV (Ondersteunende Software Verkiezingen).</text:p>
              </text:list-item>
              <text:list-item text:style-override="id1-3-2-1-1-10-2">
                <text:number>•</text:number>
                <text:p text:style-name="al">U stelt deze verklaring ter beschikking aan belangstellende Zoetermeerse kiezers.</text:p>
              </text:list-item>
              <text:list-item text:style-override="id1-3-2-1-1-10-3">
                <text:number>•</text:number>
                <text:p text:style-name="al">De Zoetermeerse kiezer laat de ondersteuningsverklaring in het Stadhuis registreren en waarmerken.</text:p>
              </text:list-item>
              <text:list-item text:style-override="id1-3-2-1-1-10-4">
                <text:number>•</text:number>
                <text:p text:style-name="al">De Zoetermeerse kiezer levert daarna de verklaring weer bij de partij in.</text:p>
              </text:list-item>
              <text:list-item text:style-override="id1-3-2-1-1-10-5">
                <text:number>•</text:number>
                <text:p text:style-name="al">De Zoetermeerse kiezer heeft de hele maand januari 2022 de gelegenheid de ondersteuningsverklaring te laten registreren en waarmerken. Na 20 december 2021 wordt informatie voor de Zoetermeerse kiezer hierover op de website geplaatst.</text:p>
              </text:list-item>
              <text:list-item text:style-override="id1-3-2-1-1-10-6">
                <text:number>•</text:number>
                <text:p text:style-name="al">Een politieke partij die bij de Gemeenteraadsverkiezingen in 2018 geen zetel heeft behaald, of voor het eerst meedoet, moet 30 ondersteuningsverklaringen voor de kandidatenlijst verzamelen.</text:p>
              </text:list-item>
            </text:list>
            <text:p text:style-name="common-al">
            <text:span text:style-name="nadrukvet">Kosten</text:span>
          </text:p>
            <text:p text:style-name="common-al">Als u voor het eerst meedoet aan de gemeenteraadsverkiezingen of bij de vorige gemeenteraadsverkiezing met uw politieke partij geen zetel heeft behaald dan moet u een waarborgsom van € 225,- betalen. De waarborgsom wordt terugbetaald als u geen geldige kandidatenlijst heeft ingeleverd of als uw partij een zetel of minsterns 75% van de kiesdeler heeft behaald.</text:p>
            <text:p text:style-name="common-al">U maakt € 225,- over rekeningnummer NL14BNGH0285010158 ten name van Gemeente Zoetermeer, onder vermelding van: Waarborgsom kandidaatstelling 2022 Naam van de politieke partij Adres waar het betaalbewijs naartoe gezonden moet worden</text:p>
            <text:p text:style-name="common-al">Na betaling ontvangt u een bewijs van betaling. Dit is één van de stukken die ingeleverd moeten worden bij de indiening van de kandidaatslijsten.</text:p>
            <text:p text:style-name="common-al">Het bedrag moet vóór 17 januari 2022 op de genoemde rekening zijn bijgeschreven.</text:p>
            <text:p text:style-name="common-al">
            <text:span text:style-name="nadrukvet">Voorinlevering</text:span>
          </text:p>
            <text:p text:style-name="common-al">U kunt vooraf alle stukken die u moet inleveren laten controleren op juistheid en compleetheid. Dit wordt de voorinlevering genoemd. Zo heeft u de tijd fouten te herstellen. De voorinlevering is op maandag 24, en dinsdag 25 januari 2022. Ook als bij de voorinlevering blijkt dat de stukken wel in orde zijn, moet u de stukken nog steeds op de dag van de kandidaatstelling inleveren.</text:p>
            <text:p text:style-name="common-al">Voor het maken van een afspraak voor voorinlevering kunt u een mail sturen: verkiezingen@zoetermeer.nl</text:p>
            <text:p text:style-name="common-al">
            <text:span text:style-name="nadrukvet">Dag van kandidaatstelling op 31 januari 2022</text:span>
          </text:p>
            <text:p text:style-name="common-al">Op maandag 31 januari 2022 is de dag van de kandidaatstelling. Het inleveren van de kandidatenlijsten moet tussen 09.00 en 17.00 uur gebeuren bij het centraal stembureau van de gemeente, Engelandland 502 in Zoetermeer. U ontvangt voor deze dag een uitnodiging. Om de stukken in te kunnen leveren moet u gemachtigd zijn door uw politieke partij.</text:p>
            <text:p text:style-name="common-al">
            <text:span text:style-name="nadrukvet">Wat moet u inleveren op 31 januari 2022?</text:span>
          </text:p>
            <text:list text:style-name="id1-3-2-1-1-22">
              <text:list-item text:style-override="id1-3-2-1-1-22-1">
                <text:number>•</text:number>
                <text:p text:style-name="al">Kandidatenlijst</text:p>
              </text:list-item>
              <text:list-item text:style-override="id1-3-2-1-1-22-2">
                <text:number>•</text:number>
                <text:p text:style-name="al">Instemmingsverklaringen van alle kandidaten</text:p>
              </text:list-item>
              <text:list-item text:style-override="id1-3-2-1-1-22-3">
                <text:number>•</text:number>
                <text:p text:style-name="al">Kopie geldig legitimatiebewijs van de kandidaten die nog niet in de gemeenteraad zitten</text:p>
              </text:list-item>
              <text:list-item text:style-override="id1-3-2-1-1-22-4">
                <text:number>•</text:number>
                <text:p text:style-name="al">Kopie geldig legitimatiebewijs van de inleveraar</text:p>
              </text:list-item>
            </text:list>
            <text:p text:style-name="common-al">Waar nodig levert u ook in:</text:p>
            <text:list text:style-name="id1-3-2-1-1-24">
              <text:list-item text:style-override="id1-3-2-1-1-24-1">
                <text:number>•</text:number>
                <text:p text:style-name="al">Vestigingsverklaringen van kandidaten die niet in Zoetermeer wonen, dat zij bij benoeming in Zoetermeer gaan wonen.</text:p>
              </text:list-item>
              <text:list-item text:style-override="id1-3-2-1-1-24-2">
                <text:number>•</text:number>
                <text:p text:style-name="al">Aanwijzing gemachtigde op formulier voor kandidaten die niet in Nederland wonen.</text:p>
              </text:list-item>
              <text:list-item text:style-override="id1-3-2-1-1-24-3">
                <text:number>•</text:number>
                <text:p text:style-name="al">Formulier waaruit de bevoegdheid blijkt van de persoon die de lijst inlevert (als de gemachtigde niet zelf de lijst inlevert).</text:p>
              </text:list-item>
              <text:list-item text:style-override="id1-3-2-1-1-24-4">
                <text:number>•</text:number>
                <text:p text:style-name="al">Verklaring van de gemachtigden waaruit de bevoegdheid tot samenvoeging blijkt, als u samen met een andere partij één kandidatenlijst inlevert.</text:p>
              </text:list-item>
            </text:list>
            <text:p text:style-name="common-al">Partijen die nog geen zetels hebben in de raad moeten ook inleveren:</text:p>
            <text:list text:style-name="id1-3-2-1-1-26">
              <text:list-item text:style-override="id1-3-2-1-1-26-1">
                <text:number>•</text:number>
                <text:p text:style-name="al">Bewijs van betaling waarborgsom kandidaatstelling van € 225,-</text:p>
              </text:list-item>
              <text:list-item text:style-override="id1-3-2-1-1-26-2">
                <text:number>•</text:number>
                <text:p text:style-name="al">30 ondersteuningsverklaringen</text:p>
              </text:list-item>
              <text:list-item text:style-override="id1-3-2-1-1-26-3">
                <text:number>•</text:number>
                <text:p text:style-name="al">Onderzoek kandidatenlijsten</text:p>
              </text:list-item>
            </text:list>
            <text:p text:style-name="common-al">Op dinsdag 1 februari 2022 controleert het centraal stembureau in een besloten zitting de geldigheid van de kandidatenlijsten. Als blijkt dat er bijvoorbeeld stukken ontbreken, dan informeert het centrale stembureau u hierover. Partijen kunnen deze 'herstelbare verzuimen' binnen 3 dagen in orde maken om mee te mogen doen aan de gemeenteraadsverkiezingen.</text:p>
            <text:p text:style-name="common-al">Bezoekadres: Engelandlaan 502, 2711 EB Zoetermeer</text:p>
            <text:p text:style-name="common-al">Postadres: Postbus 15, 2700 AA Zoetermeer</text:p>
            <text:p text:style-name="last-al">Telefoon: 14 0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41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Hoe richt ik een politieke partij op voor de leden van de gemeenteraad in Zoetermeer?</meta:user-defined>
    <meta:user-defined meta:name="DCTERMS.W3CDTF/DCTERMS.available">2022-01-10</meta:user-defined>
    <meta:user-defined meta:name="DCTERMS.W3CDTF/OVERHEIDop.jaargang">2022</meta:user-defined>
    <meta:user-defined meta:name="OVERHEIDop.publicationIssue">10416</meta:user-defined>
    <meta:user-defined meta:name="OVERHEIDop.GmbID/DC.identifier">gmb-2022-10416</meta:user-defined>
    <meta:user-defined meta:name="OVERHEIDop.versieInformatie"/>
  </office:meta>
</office:document-meta>
</file>