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C Rijpstraat 11 te Leiden Nieuwe Porto Cabine, J.C. de Rijpstraat 11 2315W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43452</text:p>
            <text:p text:style-name="common-al">Ingekomen: 06-01-2022 00:00</text:p>
            <text:p text:style-name="common-al">Locatie: J.C. de Rijpstraat 11 2315W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43452" xlink:type="simple">publicatiesomgevingsvergunningen@leiden.nl</text:a> de volgende gegevens:</text:p>
            <text:p text:style-name="common-al">- het kenmerk van de aanvraag: Z/22/334345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415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15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15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43452</meta:user-defined>
    <meta:user-defined meta:name="DCTERMS.abstract">JC Rijpstraat 11 te Leiden Nieuwe Porto Cabine</meta:user-defined>
    <dc:language>nl</dc:language>
    <meta:user-defined meta:name="OVERHEIDop.locatietype/OVERHEIDop.gebiedsmarkering">Punt</meta:user-defined>
    <meta:user-defined meta:name="DC.title">Aanvraag omgevingsvergunning, JC Rijpstraat 11 te Leiden Nieuwe Porto Cabine, J.C. de Rijpstraat 11 2315WE Leiden</meta:user-defined>
    <meta:user-defined meta:name="DCTERMS.W3CDTF/DCTERMS.available">2022-01-20</meta:user-defined>
    <meta:user-defined meta:name="DCTERMS.W3CDTF/OVERHEIDop.jaargang">2022</meta:user-defined>
    <meta:user-defined meta:name="OVERHEIDop.externeBijlage">LEIDEN_202201_GFO_ZAKEN_788975_6636861_16414822...|exb-2022-1444</meta:user-defined>
    <meta:user-defined meta:name="OVERHEIDop.publicationIssue">10415</meta:user-defined>
    <meta:user-defined meta:name="OVERHEIDop.GmbID/DC.identifier">gmb-2022-10415</meta:user-defined>
    <meta:user-defined meta:name="OVERHEIDop.versieInformatie"/>
  </office:meta>
</office:document-meta>
</file>