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oude pastorie naar appartementen – Havelaarstraat 34, Colijnsplaat</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9 maart tot en met 23 maart 2022.</text:p>
            <text:p text:style-name="common-al">
            <text:span text:style-name="nadrukvet">Algemene informatie/samenvatting</text:span>
          </text:p>
            <text:p text:style-name="common-al">Burgemeester en wethouders van Noord-Beveland hebben een aanvraag ontvangen voor het verbouwen van de oude pastorie naar appartementen op het adres Havelaarstraat 34.</text:p>
            <text:p text:style-name="common-al">De aanvraag voldoet niet aan de bestemmingsplannen “Bebouwde kom Colijnsplaat 2008”. De maximaal toelaatbare oppervlakte voor een aanbouw wordt overschreden en de maximale dakvoethoogte en nokhoogte voor een aanbouw wordt overschreden. Dat is in strijd met artikel 9 lid 3.2 sub a en d van het bestemmingsplan. Burgemeester en wethouders kunnen ontheffing verlenen door toepassing te geven aan artikel 2.12 lid 1 onder a onder 1<text:span text:style-name="sup">0 </text:span>en 2<text:span text:style-name="sup">0 </text:span>van de Wet algemene bepalingen omgevingsrecht voor het afwijken van het bestemmingsplan</text:p>
            <text:p text:style-name="common-al">Ons kenmerk: O202203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9 maart tot en met 23 maart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1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7</meta:user-defined>
    <dc:language>nl</dc:language>
    <meta:user-defined meta:name="OVERHEIDop.locatietype/OVERHEIDop.gebiedsmarkering">Adres</meta:user-defined>
    <meta:user-defined meta:name="DC.title">Gemeente Noord-Beveland – aanvraag voor het verbouwen van de oude pastorie naar appartementen – Havelaarstraat 34, Colijnsplaat</meta:user-defined>
    <meta:user-defined meta:name="DCTERMS.W3CDTF/DCTERMS.available">2022-03-09</meta:user-defined>
    <meta:user-defined meta:name="DCTERMS.W3CDTF/OVERHEIDop.jaargang">2022</meta:user-defined>
    <meta:user-defined meta:name="OVERHEIDop.publicationIssue">104145</meta:user-defined>
    <meta:user-defined meta:name="OVERHEIDop.GmbID/DC.identifier">gmb-2022-104145</meta:user-defined>
    <meta:user-defined meta:name="OVERHEIDop.versieInformatie"/>
  </office:meta>
</office:document-meta>
</file>