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ieter Zeeman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1607</text:p>
            <text:p text:style-name="common-al">Voor de activiteit(en): Bouwen</text:p>
            <text:p text:style-name="common-al">Voor: het plaatsen van een dakkapel aan de voorzijde</text:p>
            <text:p text:style-name="common-al">Locatie: Pieter Zeemanlaan 62</text:p>
            <text:p text:style-name="common-al">Datum ontvangst: 1 maart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0414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Pieter Zeemanlaan 6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144</meta:user-defined>
    <meta:user-defined meta:name="OVERHEIDop.GmbID/DC.identifier">gmb-2022-104144</meta:user-defined>
    <meta:user-defined meta:name="OVERHEIDop.versieInformatie"/>
  </office:meta>
</office:document-meta>
</file>