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Park de Driegang, J.P. Sweelinckstraat, Zambezilaan en IJsbaanterrein Bamestra te Purmerend</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evenementenvergunning voor op de volgende locaties: de Koemarkt, het Park de Driegang, de J.P. Sweelinckstraat, de Zambezilaan en het IJsbaanterrein Bamestra te Purmerend. De aanvraag is geregistreerd onder zaaknummer A2022-0137.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1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DC.title">Kennisgeving ontvangst aanvraag evenementenvergunning Koemarkt, Park de Driegang, J.P. Sweelinckstraat, Zambezilaan en IJsbaanterrein Bamestra te Purmerend</meta:user-defined>
    <meta:user-defined meta:name="DCTERMS.W3CDTF/DCTERMS.available">2022-03-09</meta:user-defined>
    <meta:user-defined meta:name="DCTERMS.W3CDTF/OVERHEIDop.jaargang">2022</meta:user-defined>
    <meta:user-defined meta:name="OVERHEIDop.publicationIssue">104143</meta:user-defined>
    <meta:user-defined meta:name="OVERHEIDop.GmbID/DC.identifier">gmb-2022-104143</meta:user-defined>
    <meta:user-defined meta:name="OVERHEIDop.versieInformatie"/>
  </office:meta>
</office:document-meta>
</file>