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nstitut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V-2022-0729 voor een omgevingsvergunning : het plaatsen van een verlichte en een onverlicht reclameobject, op locatie Institutenweg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1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Institutenweg 2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140</meta:user-defined>
    <meta:user-defined meta:name="OVERHEIDop.GmbID/DC.identifier">gmb-2022-104140</meta:user-defined>
    <meta:user-defined meta:name="OVERHEIDop.versieInformatie"/>
  </office:meta>
</office:document-meta>
</file>