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in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1183</text:p>
            <text:p text:style-name="common-al">Voor de activiteit(en): Bouwen</text:p>
            <text:p text:style-name="common-al">Voor: het bouwen van een nieuwe woning</text:p>
            <text:p text:style-name="common-al">Locatie: Westeind 25</text:p>
            <text:p text:style-name="common-al">Datum ontvangst: 28 febr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41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esteind 25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37</meta:user-defined>
    <meta:user-defined meta:name="OVERHEIDop.GmbID/DC.identifier">gmb-2022-104137</meta:user-defined>
    <meta:user-defined meta:name="OVERHEIDop.versieInformatie"/>
  </office:meta>
</office:document-meta>
</file>