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Koeien in de wei d.d. 9 april 2022 - Arnhemseweg 2</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evenement 'Koeien in de wei'</text:p>
            <text:p text:style-name="common-al">Locatie: Arnhemseweg 2</text:p>
            <text:p text:style-name="common-al">Datum: 9 april 2022</text:p>
            <text:p text:style-name="common-al">Aangevrager: De Wachteldonk</text:p>
            <text:p text:style-name="common-al">Datum ontvangen: 22 februari 2022</text:p>
            <text:p text:style-name="common-al"/>
            <text:p text:style-name="common-al">
            <text:span text:style-name="nadrukcur">Voor meer informatie: mw. S. Tsang, tel. 0318-578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413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3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3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Koeien in de wei d.d. 9 april 2022 - Arnhemseweg 2</meta:user-defined>
    <meta:user-defined meta:name="DCTERMS.W3CDTF/DCTERMS.available">2022-03-09</meta:user-defined>
    <meta:user-defined meta:name="DCTERMS.W3CDTF/OVERHEIDop.jaargang">2022</meta:user-defined>
    <meta:user-defined meta:name="OVERHEIDop.publicationIssue">104135</meta:user-defined>
    <meta:user-defined meta:name="OVERHEIDop.GmbID/DC.identifier">gmb-2022-104135</meta:user-defined>
    <meta:user-defined meta:name="OVERHEIDop.versieInformatie"/>
  </office:meta>
</office:document-meta>
</file>