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, 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045</text:span>
          </text:p>
            <text:p text:style-name="common-al">Gemeente Amstelveen heeft op 5 januari 2022 een aanvraag evenementenvergunning ontvangen voor Vunzige Deuntjes Festival op 9 juli 2023. De locatie is Amsterdamse Bos, Land van Boss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 Bos, Land van Bosse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13</meta:user-defined>
    <meta:user-defined meta:name="OVERHEIDop.GmbID/DC.identifier">gmb-2022-10413</meta:user-defined>
    <meta:user-defined meta:name="OVERHEIDop.versieInformatie"/>
  </office:meta>
</office:document-meta>
</file>