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buurt  1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1125</text:p>
            <text:p text:style-name="common-al">Voor de activiteit(en): Bouwen</text:p>
            <text:p text:style-name="common-al">Voor: het realiseren van een aanbouw van een loods aan de achterzijde van de woning</text:p>
            <text:p text:style-name="common-al">Locatie: Kerkbuurt 1-A</text:p>
            <text:p text:style-name="common-al">Datum ontvangst: 25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41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erkbuurt  1-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28</meta:user-defined>
    <meta:user-defined meta:name="OVERHEIDop.GmbID/DC.identifier">gmb-2022-104128</meta:user-defined>
    <meta:user-defined meta:name="OVERHEIDop.versieInformatie"/>
  </office:meta>
</office:document-meta>
</file>