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Jarig van der Wielenwei te Bakkeveen (t.o. nummer 9)</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melding ontvangen voor activiteiten waarvoor geen vergunningplicht geldt op de locatie Jarig van der Wielenwei te Bakkeveen (t.o. nummer 9). De melding is geregistreerd onder zaaknummer MAB-2022-0974. De melding betreft:</text:p>
            <text:p text:style-name="common-al">het aanleggen van een inrit</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1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melding APV/BW Jarig van der Wielenwei te Bakkeveen (t.o. nummer 9)</meta:user-defined>
    <meta:user-defined meta:name="DCTERMS.W3CDTF/DCTERMS.available">2022-03-09</meta:user-defined>
    <meta:user-defined meta:name="DCTERMS.W3CDTF/OVERHEIDop.jaargang">2022</meta:user-defined>
    <meta:user-defined meta:name="OVERHEIDop.publicationIssue">104127</meta:user-defined>
    <meta:user-defined meta:name="OVERHEIDop.GmbID/DC.identifier">gmb-2022-104127</meta:user-defined>
    <meta:user-defined meta:name="OVERHEIDop.versieInformatie"/>
  </office:meta>
</office:document-meta>
</file>