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biertap op Koningsdag in de tuin/bijbehorende parkeerplaats op het perceel Herman de Manstraat 6 te Bensc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drank- en horecawet ontheffing ontvangen op 4 maart 2022 voor het plaatsen van een biertap op Koningsdag 26 april 2022 in de tuin/bijbehorende parkeerplaats op het perceel Herman de Manstraat 6 te Benschop. De aanvraag is geregistreerd onder zaaknummer Z.006750.</text:p>
            <text:p text:style-name="common-al">Meer informatie? Tegen een aanvraag kunnen geen formele (schriftelijke) bezwaren worden ingediend. Wilt u meer informatie over de aanvraag, dan kunt u contact opnemen met mevr. D. Kusi, E-mailadres: <text:a xlink:href="mailto:daisy.kusi@lopik.nl" xlink:type="simple">daisy.kusi@lopik.nl</text:a> of telefoonnummer: 0348-5599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0412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2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2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006750</meta:user-defined>
    <dc:language>nl</dc:language>
    <meta:user-defined meta:name="OVERHEIDop.locatietype/OVERHEIDop.gebiedsmarkering">Adres</meta:user-defined>
    <meta:user-defined meta:name="DC.title">Aanvraag voor het plaatsen van een biertap op Koningsdag in de tuin/bijbehorende parkeerplaats op het perceel Herman de Manstraat 6 te Benschop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124</meta:user-defined>
    <meta:user-defined meta:name="OVERHEIDop.GmbID/DC.identifier">gmb-2022-104124</meta:user-defined>
    <meta:user-defined meta:name="OVERHEIDop.versieInformatie"/>
  </office:meta>
</office:document-meta>
</file>