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lichtreclame Ingang bovenop de luifel, Simon Smitweg 1 2353GA Leiderdorp, LDPZ2022-000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1 2353GA Leiderdorp</text:p>
            <text:p text:style-name="common-al">Zaaknummer: LDPZ2022-000060</text:p>
            <text:p text:style-name="common-al">Datum ontvangst aanvraag: 04-03-2022 00:00</text:p>
            <text:p text:style-name="common-al">Omschrijving: plaatsen van een lichtreclame ingang bovenop de luif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41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DPZ2022-000060</meta:user-defined>
    <meta:user-defined meta:name="DCTERMS.abstract">plaatsen van een lichtreclame ingang bovenop de luifel</meta:user-defined>
    <dc:language>nl</dc:language>
    <meta:user-defined meta:name="OVERHEIDop.locatietype/OVERHEIDop.gebiedsmarkering">Punt</meta:user-defined>
    <meta:user-defined meta:name="DC.title">Aangevraagde omgevingsvergunning voor het plaatsen van een lichtreclame Ingang bovenop de luifel, Simon Smitweg 1 2353GA Leiderdorp, LDPZ2022-000060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20</meta:user-defined>
    <meta:user-defined meta:name="OVERHEIDop.GmbID/DC.identifier">gmb-2022-104120</meta:user-defined>
    <meta:user-defined meta:name="OVERHEIDop.versieInformatie"/>
  </office:meta>
</office:document-meta>
</file>