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int 4 in Limmen (kavel 2), het bouwen van een woning, verzenddatum 9 november 2021 (WABO210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Kastanjelint 4 in Limmen (kavel 2), het bouwen van een woning, verzenddatum 9 november 2021 (WABO2100871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12</meta:user-defined>
    <meta:user-defined meta:name="OVERHEIDop.GmbID/DC.identifier">gmb-2022-10412</meta:user-defined>
    <meta:user-defined meta:name="OVERHEIDop.versieInformatie"/>
  </office:meta>
</office:document-meta>
</file>