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 Brittanniestraat 192 te Lent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2</text:p>
            <text:p text:style-name="common-al">
            <text:span text:style-name="nadrukvet">Omschrijving: </text:span>starten activiteiten (Groot Brittanniestraat 192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9859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099ABDD-9DF1-450F-9C97-2CF85DF5474B" xlink:type="simple">http://www.nijmegen.nl/vergunningpagina/?guid=A099ABDD-9DF1-450F-9C97-2CF85DF547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11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1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oot Brittanniestraat 192 te Lent: starten activiteiten - meldingen - Melding ontvan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119</meta:user-defined>
    <meta:user-defined meta:name="OVERHEIDop.GmbID/DC.identifier">gmb-2022-104119</meta:user-defined>
    <meta:user-defined meta:name="OVERHEIDop.versieInformatie"/>
  </office:meta>
</office:document-meta>
</file>