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24 in Ulft (W-2022-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64 - Kerkstraat 24 in Ulft, aanvraag voor de plaatsing van dakinstallaties t.b.v. een winkel, aanvraag ontvangen 7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411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Kerkstraat 24 in Ulft (W-2022-0164)</meta:user-defined>
    <dc:language>nl</dc:language>
    <meta:user-defined meta:name="OVERHEIDop.locatietype/OVERHEIDop.gebiedsmarkering">Adres</meta:user-defined>
    <meta:user-defined meta:name="DC.title">Aanvraag omgevingsvergunning, Kerkstraat 24 in Ulft (W-2022-0164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15</meta:user-defined>
    <meta:user-defined meta:name="OVERHEIDop.GmbID/DC.identifier">gmb-2022-104115</meta:user-defined>
    <meta:user-defined meta:name="OVERHEIDop.versieInformatie"/>
  </office:meta>
</office:document-meta>
</file>