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Zutphense Snuffelmarkt op 27 februari 2022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 januari 2022 is een evenementenvergunning aangevraagd voor Zutphense Snuffelmarkt op 27 februari 2022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anuar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1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Zutphense Snuffelmarkt op 27 februari 2022 in de Hanzehal in Zutph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411</meta:user-defined>
    <meta:user-defined meta:name="OVERHEIDop.GmbID/DC.identifier">gmb-2022-10411</meta:user-defined>
    <meta:user-defined meta:name="OVERHEIDop.versieInformatie"/>
  </office:meta>
</office:document-meta>
</file>