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jsterstraat, t.h.v. nr. 228A t/m 228C</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instemmingsbesluit kabels en leidingen : het aanleggen van kabels t.b.v. huisaansluitingen, op locatie Lijsterstraat, t.h.v. nr. 228A t/m 228C. De aanvraag is geregistreerd onder zaaknummer V-2022-127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ijsterstraat, t.h.v. nr. 228A t/m 228C</meta:user-defined>
    <meta:user-defined meta:name="DCTERMS.W3CDTF/DCTERMS.available">2022-03-09</meta:user-defined>
    <meta:user-defined meta:name="DCTERMS.W3CDTF/OVERHEIDop.jaargang">2022</meta:user-defined>
    <meta:user-defined meta:name="OVERHEIDop.publicationIssue">104108</meta:user-defined>
    <meta:user-defined meta:name="OVERHEIDop.GmbID/DC.identifier">gmb-2022-104108</meta:user-defined>
    <meta:user-defined meta:name="OVERHEIDop.versieInformatie"/>
  </office:meta>
</office:document-meta>
</file>