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 het bouwen van 2 tijdelijke loodsen, het bouwen van een pomphuis en het uitbreiden van de viskwekerij en inrichting – Oost-Zeedijk 13,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2 tijdelijke loodsen, het bouwen van een pomphuis en het uitbreiden van de viskwekerij en inrichting, Oost-Zeedijk 13. Dat betekent dat er een omgevingsvergunning is verleend door burgemeester en wethouders van Noord-Beveland. De omgevingsvergunning heeft betrekking op de volgende activiteiten: </text:p>
            <text:p text:style-name="common-al">De omgevingsvergunning heeft betrekking op de volgende activiteiten:</text:p>
            <text:list text:style-name="id1-3-2-1-1-4">
              <text:list-item text:style-override="id1-3-2-1-1-4-1">
                <text:number>-</text:number>
                <text:p text:style-name="al">het bouwen van bouwwerken;</text:p>
              </text:list-item>
              <text:list-item text:style-override="id1-3-2-1-1-4-2">
                <text:number>-</text:number>
                <text:p text:style-name="al">het gebruiken van gronden of bouwwerken in strijd met het bestemmingsplan;</text:p>
              </text:list-item>
              <text:list-item text:style-override="id1-3-2-1-1-4-3">
                <text:number>-</text:number>
                <text:p text:style-name="al">het oprichten en in werking hebben van een inrichting;</text:p>
              </text:list-item>
            </text:list>
            <text:p text:style-name="common-al">Ons kenmerk: O2021185</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Oost-Zeedijk 13</text:p>
            <text:p text:style-name="common-al">
            <text:span text:style-name="nadrukvet">Inzage</text:span>
          </text:p>
            <text:p text:style-name="common-al">De omgevingsvergunning met alle bijbehorende stukken ligt vanaf 24 februari 2022 tot en met 7 april 2022 ter inzage op het gemeentehuis. De stukken zijn eveneens digitaal te raadplegen op de gemeentelijke website <text:a xlink:href="http://www.noord-beveland.nl/planprocedure" xlink:type="simple"><text:span text:style-name="nadrukondlijn">www.noord-beveland.nl/planprocedure</text:span></text:a>. </text:p>
            <text:p text:style-name="common-al">
            <text:span text:style-name="nadrukvet">Beroep</text:span>
          </text:p>
            <text:p text:style-name="common-al">Tijdens de termijn van terinzagelegging [benoem nogmaals de datum van aanvang en einde] kan beroep worden ingesteld tegen het genomen besluit bij de Afdeling bestuursrechtspraak van de Raad van State, Postbus 20019, 2500 EA Den Haag door:</text:p>
            <text:list text:style-name="id1-3-2-1-1-16">
              <text:list-item text:style-override="id1-3-2-1-1-16-1">
                <text:number>-</text:number>
                <text:p text:style-name="al">belanghebbenden die tijdig een zienswijze hebben ingediend omtrent de ontwerp-omgevingsvergunning;</text:p>
              </text:list-item>
              <text:list-item text:style-override="id1-3-2-1-1-16-2">
                <text:number>-</text:number>
                <text:p text:style-name="al">belanghebbenden die bezwaar hebben tegen de in de omgevingsvergunning aangebrachte wijzigingen ten opzichte van de ontwerp-omgevingsvergunning;</text:p>
              </text:list-item>
              <text:list-item text:style-override="id1-3-2-1-1-16-3">
                <text:number>-</text:number>
                <text:p text:style-name="al">belanghebbenden die weliswaar geen (ontvankelijke) zienswijze hebben ingediend, maar kunnen aantonen dat zij redelijkerwijs niet in staat waren tijdig een zienswijze in te dienen.</text:p>
              </text:list-item>
            </text:list>
            <text:p text:style-name="common-al">Het instellen van beroep heeft geen schorsende werking op het besluit. Hiervoor kunnen belanghebbenden die een spoedeisend belang hebben en beroep hebben aangetekend een verzoek om een voorlopige voorziening indienen. Het verzoek om voorlopige voorziening kan worden gericht aan de Voorzitter van de Afdeling Bestuursrechtspraak van de Raad van State, Postbus 20019, 2500 EA Den Haag. Voor het indienen van een voorlopige voorziening is de indiener griffierecht verschuldigd. Neemt u contact op met de Raad van State voor de hoogte van het griffierecht. </text:p>
            <text:p text:style-name="common-al">Een burger kan ook digitaal een beroepschrift- en verzoekschrift indienen bij de Raad van State via</text:p>
            <text:p text:style-name="common-al">
            <text:a xlink:href="https://digitaalloket.raadvanstate.nl/" xlink:type="simple">
              <text:span text:style-name="nadrukondlijn">https://digitaalloket.raadvanstate.nl/</text:span>
            </text:a>. Daarvoor dient de indiener wel te beschikken over een elektronische handtekening (DigiD). Kijk op de website <text:a xlink:href="http://www.raadvanstate.nl" xlink:type="simple"><text:span text:style-name="nadrukondlijn">www.raadvanstate.nl</text:span></text:a> voor de precieze voorwaarden. </text:p>
            <text:p text:style-name="common-al">
            <text:span text:style-name="nadrukvet">Inwerkingtreding</text:span>
          </text:p>
            <text:p text:style-name="common-al">Het besluit treedt in werking op [vermeld datum inwerkingtreding na 6 weken], tenzij binnen de beroepstermijn een verzoek om een voorlopige voorziening is ingediend bij de Afdeling bestuursrechtspraak van de Raad van State. In dat geval treedt het besluit niet in werking voordat op dat verzoek is beslist.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410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0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0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85</meta:user-defined>
    <dc:language>nl</dc:language>
    <meta:user-defined meta:name="OVERHEIDop.locatietype/OVERHEIDop.gebiedsmarkering">Adres</meta:user-defined>
    <meta:user-defined meta:name="DC.title">Gemeente Noord-Beveland – verlening omgevingsvergunning - het bouwen van 2 tijdelijke loodsen, het bouwen van een pomphuis en het uitbreiden van de viskwekerij en inrichting – Oost-Zeedijk 13, Kats</meta:user-defined>
    <meta:user-defined meta:name="DCTERMS.W3CDTF/DCTERMS.available">2022-03-09</meta:user-defined>
    <meta:user-defined meta:name="DCTERMS.W3CDTF/OVERHEIDop.jaargang">2022</meta:user-defined>
    <meta:user-defined meta:name="OVERHEIDop.publicationIssue">104107</meta:user-defined>
    <meta:user-defined meta:name="OVERHEIDop.GmbID/DC.identifier">gmb-2022-104107</meta:user-defined>
    <meta:user-defined meta:name="OVERHEIDop.versieInformatie"/>
  </office:meta>
</office:document-meta>
</file>