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recreatieve fietstoertocht d.d. 27 maart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recreatieve fietstoertocht</text:p>
            <text:p text:style-name="common-al">Locatie: door Renswoude</text:p>
            <text:p text:style-name="common-al">Datum: 27 maart 2022</text:p>
            <text:p text:style-name="common-al">Aanvrager: Driebergse Tourclub</text:p>
            <text:p text:style-name="common-al">Datum ontvangen: 17 februari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1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recreatieve fietstoertocht d.d. 27 maart 2022 - door Renswoude</meta:user-defined>
    <meta:user-defined meta:name="DCTERMS.W3CDTF/DCTERMS.available">2022-03-09</meta:user-defined>
    <meta:user-defined meta:name="DCTERMS.W3CDTF/OVERHEIDop.jaargang">2022</meta:user-defined>
    <meta:user-defined meta:name="OVERHEIDop.publicationIssue">104106</meta:user-defined>
    <meta:user-defined meta:name="OVERHEIDop.GmbID/DC.identifier">gmb-2022-104106</meta:user-defined>
    <meta:user-defined meta:name="OVERHEIDop.versieInformatie"/>
  </office:meta>
</office:document-meta>
</file>