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eecontainer op locatie groene driehoek tegenover de Hogeschool aan de Zernikedreef, Zernikedreef Leiden, [LDN01X04677]Straatnaam Leiden X 4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4623</text:p>
            <text:p text:style-name="common-al">Ingekomen: 04-03-2022 00:00</text:p>
            <text:p text:style-name="common-al">Locatie: Zernikedreef Leiden, [LDN01X04677]Straatnaam Leiden X 467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4623" xlink:type="simple">publicatiesomgevingsvergunningen@leiden.nl</text:a> de volgende gegevens:</text:p>
            <text:p text:style-name="common-al">- het kenmerk van de aanvraag: Z/22/336462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410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0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0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4623</meta:user-defined>
    <meta:user-defined meta:name="DCTERMS.abstract">plaatsen zeecontainer op locatie groene driehoek tegenover de Hogeschool aan de Zernikedreef</meta:user-defined>
    <dc:language>nl</dc:language>
    <meta:user-defined meta:name="OVERHEIDop.locatietype/OVERHEIDop.gebiedsmarkering">Punt</meta:user-defined>
    <meta:user-defined meta:name="DC.title">Aanvraag omgevingsvergunning, plaatsen zeecontainer op locatie groene driehoek tegenover de Hogeschool aan de Zernikedreef, Zernikedreef Leiden, [LDN01X04677]Straatnaam Leiden X 4677</meta:user-defined>
    <meta:user-defined meta:name="DCTERMS.W3CDTF/DCTERMS.available">2022-03-17</meta:user-defined>
    <meta:user-defined meta:name="DCTERMS.W3CDTF/OVERHEIDop.jaargang">2022</meta:user-defined>
    <meta:user-defined meta:name="OVERHEIDop.externeBijlage">LEIDEN_202203_GFO_ZAKEN_790572_6788053_16464020...|exb-2022-13870</meta:user-defined>
    <meta:user-defined meta:name="OVERHEIDop.publicationIssue">104104</meta:user-defined>
    <meta:user-defined meta:name="OVERHEIDop.GmbID/DC.identifier">gmb-2022-104104</meta:user-defined>
    <meta:user-defined meta:name="OVERHEIDop.versieInformatie"/>
  </office:meta>
</office:document-meta>
</file>